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á Lhota<text:line-break/>Zastupitelstvo obce Červená Lhota</text:p>
      <text:h text:style-name="Nadpis1" text:outline-level="1">Obecně závazná vyhláška obce Červená Lhota<text:line-break/>o místním poplatku za obecní systém odpadového hospodářství</text:h>
      <text:p text:style-name="UvodniVeta">Zastupitelstvo obce Červená Lhota se na svém zasedání dne 18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d poplatku je osvobozena osoba starší 80 let věku, a to od počátku kalendářního roku, ve kterém tento věk dovrší.,</text:p>
            </text:list-item>
            <text:list-item>
              <text:p text:style-name="P30">Od poplatku je osvobozeno dítě do 6 let věku, a to do konce kalendářního roku, ve kterém tento věk dovrší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č.2/2021 o místním poplatku za obecní systém odpadového hospodářství, ze dne 29.11.2021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Zeman v. r.<text:line-break/><text:s/>starosta</text:p>
          </table:table-cell>
          <table:table-cell table:style-name="TableCell39">
            <text:p text:style-name="PodpisovePole">Bc. Eva Onder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- Červená Lhota</dc:creator>
    <meta:creation-date>2024-01-01T11:48:00Z</meta:creation-date>
    <dc:date>2024-01-01T11:50:00Z</dc:date>
    <meta:template xlink:href="Normal.dotm" xlink:type="simple"/>
    <meta:editing-cycles>3</meta:editing-cycles>
    <meta:editing-duration>PT120S</meta:editing-duration>
    <meta:document-statistic meta:page-count="1" meta:paragraph-count="8" meta:word-count="643" meta:character-count="4430" meta:row-count="31" meta:non-whitespace-character-count="3795"/>
  </office:meta>
</office:document-meta>
</file>